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4289a3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4289a3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4289a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32fdd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459277" officeooo:paragraph-rsid="00459277" style:font-size-asian="9.60000038146973pt" style:font-weight-asian="bold" style:font-size-complex="11pt" style:font-weight-complex="bold"/>
    </style:style>
    <style:style style:name="T1" style:family="text">
      <style:text-properties officeooo:rsid="004289a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fddf" style:font-weight-asian="bold" style:font-weight-complex="bold"/>
    </style:style>
    <style:style style:name="T7" style:family="text">
      <style:text-properties fo:font-weight="bold" officeooo:rsid="003c2326" style:font-weight-asian="bold" style:font-weight-complex="bold"/>
    </style:style>
    <style:style style:name="T8" style:family="text">
      <style:text-properties fo:font-weight="bold" officeooo:rsid="004289a3" style:font-weight-asian="bold" style:font-weight-complex="bold"/>
    </style:style>
    <style:style style:name="T9" style:family="text">
      <style:text-properties officeooo:rsid="0012631b"/>
    </style:style>
    <style:style style:name="T10" style:family="text">
      <style:text-properties officeooo:rsid="00127acf"/>
    </style:style>
    <style:style style:name="T11" style:family="text">
      <style:text-properties officeooo:rsid="003c2326"/>
    </style:style>
    <style:style style:name="T12" style:family="text">
      <style:text-properties officeooo:rsid="003f2832"/>
    </style:style>
    <style:style style:name="T13" style:family="text">
      <style:text-properties officeooo:rsid="0043d3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<text:span text:style-name="T10">Ley</text:span> <text:span text:style-name="T5">Nº </text:span><text:span text:style-name="T7">41480 – CD – UCR - FPCS</text:span><text:span text:style-name="T6">,</text:span><text:span text:style-name="T5"> </text:span>de<text:span text:style-name="T11">l</text:span> diputad<text:span text:style-name="T11">o Basile, por el cual se crea el “Programa de Promoción de la Ciberconvivencia” orientado a la formación, educación y prevención de situaciones de violencia que afecta a niños, niñas y adolescentes en el uso de redes sociales y dispositivos digitales;</text:span> y, por las razones expuestas en los fundamentos y las que podrá dar el miembro informante, esta Comisión aconseja la aprobación del texto <text:span text:style-name="T9">presentado que a continuación se transcribe</text:span>: </text:p>
      <text:p text:style-name="P4">LA LEGISLATURA DE LA PROVINCIA DE SANTA FE</text:p>
      <text:p text:style-name="P4">SANCIONA CON FUERZA DE </text:p>
      <text:p text:style-name="P4">LEY:</text:p>
      <text:p text:style-name="P5">“PROGRAMA DE PROMOCI<text:span text:style-name="T12">Ó</text:span>N DE LA CIBERCONVIVENCIA”</text:p>
      <text:p text:style-name="P7"/>
      <text:p text:style-name="P7"><text:span text:style-name="T5">ARTICULO 1 - Objeto.</text:span> La presente ley tiene por objeto crear el "Programa de Formación de la Ciberconvivencia" orientado a la formación, educación y prevención de situaciones de violencia que afecta a niños, niñas y adolescentes en el uso de redes sociales y dispositivos digitales.</text:p>
      <text:p text:style-name="P7"><text:span text:style-name="T5">ARTICULO 2 - Alcance.</text:span> El presente Programa está destinado a niñas, niños y adolescentes que cursen sus estudios en establecimientos educativos públicos y privados en el ámbito del territorio provincial.</text:p>
      <text:p text:style-name="P7"><text:span text:style-name="T5">ART</text:span><text:span text:style-name="T8">I</text:span><text:span text:style-name="T5">CULO 3 - Definición.</text:span> Se entiende por Promoción de la Ciberconvivencia, a la función de medidas que fomenten un uso responsable de las redes sociales y dispositivos digitales, en base a pautas de comportamiento que faciliten un entorno seguro para la comunicación, la privacidad y la convivencia.</text:p>
      <text:p text:style-name="P7"><text:span text:style-name="T5">ARTICULO 4 - Objetivos.</text:span> Serán objetivos del presente Programa:</text:p>
      <text:p text:style-name="P7"/>
      <text:p text:style-name="P7"/>
      <text:p text:style-name="P7"><text:soft-page-break/>a) instruir a niñas, niños y adolescentes en la identificación de las diversas formas de violencia que se desarrollen por medio de dispositivos electrónicos o cualquier otra tecnología de transmisión de datos;</text:p>
      <text:p text:style-name="P7">b) promover la reflexión sobre la importancia del respeto de la privacidad;</text:p>
      <text:p text:style-name="P7">c) educar a niñas, niños y adolescentes en materia de derecho informático; <text:span text:style-name="T1">y,</text:span></text:p>
      <text:p text:style-name="P7">d) generar estrategias preventivas de la violencia a través de recursos y metodologías educativas innovadoras, que fomenten el uso responsable de las tecnologías de información y la comunicación.</text:p>
      <text:p text:style-name="P7"><text:span text:style-name="T5">ARTICULO 5 - Autoridad de Aplicación.</text:span> Será Autoridad de Aplicación de la presente ley, el Ministerio de Educación de la Provincia.</text:p>
      <text:p text:style-name="P7"><text:span text:style-name="T5">ARTICULO 6 - Implementación.</text:span> Será función de la <text:span text:style-name="T13">A</text:span>utoridad de <text:span text:style-name="T13">A</text:span>plicación diseñar e implementar el presente programa, desarrollando jornadas en establecimientos educativos públicos o privados, con la participación de profesionales idóneos en la temática, proporcionando material específico dirigido al personal docente y a quienes ejercen la responsabilidad parental de niños, niñas y adolescentes; y cualquier otra acción que la autoridad de aplicación considere pertinente.</text:p>
      <text:p text:style-name="P7"><text:span text:style-name="T5">ARTICULO 7 - Adhesión.</text:span> Adhiérase a la Ley Nacional N<text:span text:style-name="T13">°</text:span> 26.892 de promoción de la convivencia y el abordaje de la conflictividad social en las instituciones educativas.</text:p>
      <text:p text:style-name="P7"><text:span text:style-name="T5">ARTICULO 8 -</text:span> Comuníquese al Poder Ejecutivo.</text:p>
      <text:p text:style-name="P9">Sala de la Comisión <text:span text:style-name="T1">Mixta</text:span>, <text:span text:style-name="T1">26 de octubre de 2022.</text:span> </text:p>
      <text:p text:style-name="P10">Firmantes: Diputados Balagué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4289a3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4289a3" style:font-size-asian="5.25pt" style:font-size-complex="6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4289a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4289a3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07:51.123052316</dc:date>
    <meta:editing-cycles>82</meta:editing-cycles>
    <meta:editing-duration>PT3H37M37S</meta:editing-duration>
    <meta:generator>LibreOffice/7.3.5.2$Linux_X86_64 LibreOffice_project/30$Build-2</meta:generator>
    <meta:print-date>2022-10-26T08:28:30.252640728</meta:print-date>
    <meta:document-statistic meta:table-count="0" meta:image-count="1" meta:object-count="0" meta:page-count="2" meta:paragraph-count="22" meta:word-count="511" meta:character-count="3315" meta:non-whitespace-character-count="2820"/>
  </office:meta>
</office:document-meta>
</file>